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fo:font-weight="bold" style:font-size-asian="19.2000007629395pt" style:font-weight-asian="bold" style:font-size-complex="19.2000007629395pt" style:font-weight-complex="bold"/>
    </style:style>
    <style:style style:name="P2" style:family="paragraph" style:parent-style-name="Standard">
      <style:text-properties fo:font-size="16pt" fo:font-weight="bold"/>
    </style:style>
    <style:style style:name="P3" style:family="paragraph" style:parent-style-name="Standard">
      <style:text-properties fo:font-size="36pt" fo:language="ru" fo:country="RU" fo:font-weight="bold" style:font-size-asian="43.2000007629395pt" style:font-weight-asian="bold" style:font-size-complex="43.2000007629395pt" style:font-weight-complex="bold"/>
    </style:style>
    <style:style style:name="P4" style:family="paragraph" style:parent-style-name="Text_20_body">
      <style:paragraph-properties fo:margin-left="0cm" fo:margin-right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Arial1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582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44444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444444" style:font-name="Arial1" fo:font-size="10.5pt" fo:letter-spacing="normal" fo:language="ru" fo:country="RU" fo:font-style="normal" fo:font-weight="normal"/>
    </style:style>
    <style:style style:name="T3" style:family="text">
      <style:text-properties fo:font-variant="normal" fo:text-transform="none" fo:color="#2d2d2d" style:font-name="Arial1" fo:font-size="15pt" fo:letter-spacing="normal" fo:font-style="normal" fo:font-weight="normal"/>
    </style:style>
    <style:style style:name="T4" style:family="text">
      <style:text-properties fo:font-variant="normal" fo:text-transform="none" fo:color="#2d2d2d" style:font-name="Arial1" fo:font-size="15pt" fo:letter-spacing="normal" fo:language="ru" fo:country="RU" fo:font-style="normal" fo:font-weight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size-asian="19.2000007629395pt" style:font-weight-asian="bold" style:font-size-complex="19.2000007629395pt" style:font-weight-complex="bold"/>
    </style:style>
    <style:style style:name="T7" style:family="text">
      <style:text-properties fo:font-size="18pt" fo:language="ru" fo:country="RU" style:font-size-asian="43.2000007629395pt" style:font-weight-asian="bold" style:font-size-complex="43.200000762939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Сказка. <text:s/></text:p>
      <text:p text:style-name="P1"/>
      <text:p text:style-name="P2"><text:span text:style-name="T6"><text:s text:c="3"/></text:span><text:span text:style-name="T7"><text:s text:c="8"/></text:span><text:span text:style-name="T3"><text:s text:c="6"/>КАК <text:s text:c="4"/></text:span><text:span text:style-name="T4">ЗАБЛУДИЛСЯ <text:s/>КЕНГУРЕНОК.</text:span><text:span text:style-name="T3"> <text:s text:c="3"/></text:span><text:span text:style-name="T4"><text:s text:c="341"/></text:span></text:p>
      <text:p text:style-name="P4">Жили-были кенгуру папа, кенгуру мама и маленький кенгуренок <text:s/><text:span text:style-name="T5">Феня</text:span>.  <text:s/><text:span text:style-name="T5">Феня </text:span><text:s/>был крошечный, потому-что совсем недавно появился на свет. Кенгуру мама заботилась о нем, грея его в своей теплой сумочке на мягком животике.</text:p>
      <text:p text:style-name="P4"><text:span text:style-name="T5">Фене </text:span><text:s/>было приятно <text:s/>в столь уютном местечке. Здесь он мог не бояться других животных, играться и кушать вкусности, которые приносил ему папа. Больше всего <text:span text:style-name="T5">Фене </text:span><text:s/>нравились овощи, и он с удовольствием чмокал ротиком во время еды.</text:p>
      <text:p text:style-name="P4"><text:span text:style-name="T5">Феня</text:span>— кенгуренок <text:s/><text:span text:style-name="T5">славный</text:span>, неусидчивый, веселый. Прыгать и бегать по зеленой травке — его любимое занятие. И <text:s/><text:span text:style-name="T5">каждый раз,</text:span> когда мама <text:s/><text:span text:style-name="T5">просила </text:span><text:s/>его прыгнуть к ней в сумочку, он никогда не слуша<text:span text:style-name="T5">лся </text:span><text:s/>ее, продолжая веселиться. Так случилось и в этот раз.</text:p>
      <text:p text:style-name="P4">Вся семья кенгуру собралась на <text:s/><text:span text:style-name="T5">опушке леса </text:span>далеко от своего домика. Это место <text:span text:style-name="T5">очень нравилось Фенечке</text:span>! Кенгуру мама собирала красивые цветы, кенгуру папа <text:s/><text:span text:style-name="T5">разводил костер </text:span>, а кенгуренок <text:span text:style-name="T5">Феня </text:span><text:s/>ловил бабочек сачком.<text:line-break/>Всем было весело, а потому время бежало быстро и незаметно. Когда приблизился вечер, а на небе появились первые звездочки, мама и папа <text:span text:style-name="T5">Фени </text:span>засобирались домой. Папа собрал все <text:span text:style-name="T5">инструменты </text:span><text:s/>в мешок, мама завернула собранные цветы в бумагу. А <text:span text:style-name="T5">Феня </text:span><text:s/>не смог поймать ни одной бабочки, потому-то и не хотел идти домой. Мама и папа ждали его, а он все прыгал и бегал по л<text:span text:style-name="T5">есу</text:span>. Не слушался <text:s/><text:span text:style-name="T5">Феня</text:span> родителей, после всяческих уговоров, он, весело хихикнув, вновь побежал вприпрыжку.</text:p>
      <text:p text:style-name="P4">Тогда мама решила поймать его, а папа остался охранять вещи. Искала, искала мама своего малыша, а он даже не аукнется. Расстроилась кенгуру мама, и решила возвратиться к кенгуру папе. <text:span text:style-name="T5">Возвращаясь, мама кенгуру издалека <text:s/>услышала крики. </text:span><text:s/>Она <text:s/><text:span text:style-name="T5">побежала к речке,которая была за лесом.</text:span> <text:span text:style-name="T5">Кенгуренок Феня заигрался, упал в реку. <text:s/>Если бы <text:s/>мама кенгуру <text:s/>не успела вовремя, неизвестно, чем бы закончилась эта прогулка.</text:span></text:p>
      <text:p text:style-name="P5"><text:span text:style-name="T2">Достав Феню из реки,</text:span><text:span text:style-name="T1"> кенгуру мама <text:s/></text:span><text:span text:style-name="T2">объяснила ему, что нельзя убегать далеко от родителей.</text:span><text:span text:style-name="T1"> </text:span><text:span text:style-name="T2">П</text:span><text:span text:style-name="T1">ривела к папе и они вместе отправились домой. Вдруг подул сильный ветер. Он становился все сильнее и сильнее. </text:span><text:span text:style-name="T2">Фене </text:span><text:span text:style-name="T1">стало холодно, и он попросился к маме в сумочку. </text:span><text:span text:style-name="T2">С тех пор Феня всегда слушал своих родителей, не расстраивал их. А сам в скором <text:s/>времени <text:s/>вырос большим и здоровым <text:s/>кенгуру, и позабыл о теплой сумочке <text:s/>на мягком животике мамы кенгуру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M38S</meta:editing-duration>
    <meta:editing-cycles>9</meta:editing-cycles>
    <meta:generator>OpenOffice.org/3.3$Win32 OpenOffice.org_project/330m20$Build-9567</meta:generator>
    <dc:date>2016-08-29T00:13:09.15</dc:date>
    <meta:print-date>2016-06-14T20:01:14.65</meta:print-date>
    <meta:document-statistic meta:table-count="0" meta:image-count="0" meta:object-count="0" meta:page-count="1" meta:paragraph-count="8" meta:word-count="355" meta:character-count="2668"/>
    <meta:user-defined meta:name="Info 1"/>
    <meta:user-defined meta:name="Info 2"/>
    <meta:user-defined meta:name="Info 3"/>
    <meta:user-defined meta:name="Info 4"/>
  </office:meta>
</office:document-meta>
</file>